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Uitbreiding bedrijventerrein Lemsterhoek, Gemeente De Fryske Marren, ter inzage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Met ingang van 19 december 2023  ligt gedurende 6  weken het ontwerpwijzigingsplan ‘Uitbreiding bedrijventerrein Lemsterhoek, gemeente De Fryske Marren’,  voor iedereen  ter inzage. </text:p>
            <text:p text:style-name="common-al"/>
            <text:p text:style-name="common-al"/>
            <text:p text:style-name="common-al">
            <text:span text:style-name="nadrukcur">Plangebied</text:span>
          </text:p>
            <text:p text:style-name="common-al">Het plangebied van dit ontwerpwijzigingsplan ligt direct ten zuiden van het bestaande deel van het bedrijventerrein Lemsterhoek. Ten zuiden en westen grenst het plangebied aan het zonnepark dat recentelijk is gerealiseerd. De oostzijde wordt begrensd door de waterkering met daarachter het water van en naar de Prinses Margrietsluis. Het plangebied ligt op ongeveer 100 meter van het IJsselmeer.</text:p>
            <text:p text:style-name="tussenkopcur">Doel</text:p>
            <text:p text:style-name="common-al">Het doel van het plan is om het bedrijventerrein Lemsterhoek uit te breiden met netto 9,7 hectare bedrijventerrein. De invulling van het plangebied gaat evenals het bestaande deel van Lemsterhoek uit van de volgende basisprincipes: bedrijven uit maximaal milieucategorie 4; de maximum bouwhoogte is in de basis (bij recht) 10 meter, dit kan onder voorwaarden worden verhoogd naar maximaal 20 meter.</text:p>
            <text:p text:style-name="common-al">Met het opstellen van dit wijzigingsplan wordt toepassing gegeven aan de wijzigingsbevoegdheid volgens het bestemmingsplan Lemsterhoek 2016 en wordt het plan juridisch-planologisch geregeld. </text:p>
            <text:p text:style-name="common-al"/>
            <text:p text:style-name="common-al">
            <text:span text:style-name="nadrukcur">Waar ter inzage</text:span>
          </text:p>
            <text:p text:style-name="common-al">Het ontwerpwijzigingspla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ontwerpwijzigingsplan te raadplegen via de gemeentelijke website www.defryskemarren.nl. Het ontwerpwijzigingsplan is te raadplegen op <text:a xlink:href="http://www.ruimtelijkeplannen.nl/" xlink:type="simple">www.ruimtelijkeplannen.nl</text:a> .  Het  planidentificatie nummer van het ontwerpwijzigingsplan  is NL.IMRO.1940.BWLEM23LEMSTERHF2-ON01.</text:p>
            <text:p text:style-name="common-al"/>
            <text:p text:style-name="tussenkopcur">Reageren </text:p>
            <text:p text:style-name="common-al">In de periode waarin het ontwerpwijzigingsplan ter inzage ligt, kunt u uw zienswijze hierover  indienen. Dat kan schriftelijk of mondeling. <text:span text:style-name="nadrukvet">Het is niet mogelijk een zienswijze per e-mail in te dienen.</text:span></text:p>
            <text:p text:style-name="common-al">• Schriftelijk. Schrijf een brief aan burgemeester en wethouders van De Fryske Marren, postbus 101, 8500 AC Joure. Vermeld in uw brief:</text:p>
            <text:p text:style-name="common-al">– ontwerpwijzigingsplan uitbreiding bedrijventerrein Lemsterhoek;</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het team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Burgemeester en wethouders besluiten over de vaststelling van het wijzigingsplan , waarbij ingediende zienswijzen worden betrokken. </text:p>
            <text:p text:style-name="common-al"/>
            <text:p text:style-name="common-al">Joure,  18 december 2023</text:p>
            <text:p text:style-name="common-al"/>
            <text:p text:style-name="common-al">Burgemeester en wethouders van De Fryske Marr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690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0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0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BWLEM23LEMSTERHF2-ON01</meta:user-defined>
    <meta:user-defined meta:name="OVERHEIDop.Plansoort/OVERHEIDop.plansoort">bestemmings- of omgevingsplan</meta:user-defined>
    <meta:user-defined meta:name="OVERHEIDop.referentienummer">Z.771880</meta:user-defined>
    <dc:language>nl</dc:language>
    <meta:user-defined meta:name="OVERHEIDop.locatietype/OVERHEIDop.gebiedsmarkering">Perceel</meta:user-defined>
    <meta:user-defined meta:name="OVERHEIDop.locatietype/OVERHEIDop.gebiedsmarkering">Wijk</meta:user-defined>
    <meta:user-defined meta:name="DC.title">Ontwerp wijzigingsplan Uitbreiding bedrijventerrein Lemsterhoek, Gemeente De Fryske Marren, ter inzage .</meta:user-defined>
    <meta:user-defined meta:name="DCTERMS.W3CDTF/DCTERMS.available">2023-12-18</meta:user-defined>
    <meta:user-defined meta:name="DCTERMS.W3CDTF/OVERHEIDop.jaargang">2023</meta:user-defined>
    <meta:user-defined meta:name="OVERHEIDop.publicationIssue">536909</meta:user-defined>
    <meta:user-defined meta:name="OVERHEIDop.GmbID/DC.identifier">gmb-2023-536909</meta:user-defined>
    <meta:user-defined meta:name="OVERHEIDop.versieInformatie"/>
  </office:meta>
</office:document-meta>
</file>