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gb West, 9e herziening (Hultenseweg 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gb West, 9<text:span text:style-name="sup">e</text:span> herziening (Hultenseweg 62) van 18 december 2023 tot en met 29 januari 2024 ter inzage ligt.</text:p>
            <text:p text:style-name="common-al">Het identificatienummer van dit plan is NL.IMRO.0855.BSP2021038-b001.</text:p>
            <text:p text:style-name="common-al">Het plangebied omvat het agrarisch perceel aan Hultenseweg 62, kadastraal bekend als Tilburg, sectie AH, nummer 1814 en 1815.</text:p>
            <text:p text:style-name="common-al">Het ontwerpplan is gericht op het wijzigen van de agrarische functie naar een woonbestemming met ondergeschikte statische opslag.</text:p>
            <text:p text:style-name="common-al">
            <text:span text:style-name="nadrukvet">Terinzagelegging</text:span>
          </text:p>
            <text:p text:style-name="common-al">Het ontwerpplan is gedurende de genoemde termijn te bekijken en/of te downloaden op <text:a xlink:href="https://www.ruimtelijkeplannen.nl/?planidn=NL.IMRO.0855.BSP2021038-b001" xlink:type="simple">https://www.ruimtelijkeplannen.nl/?planidn=NL.IMRO.0855.BSP2021038-b001</text:a>. </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Bgb West, 9<text:span text:style-name="sup">e</text:span> herziening (Hultenseweg 62)’. Voor het indienen van een mondelinge zienswijze kunt u een afspraak maken met de behandelend ambtenaar, Daniele Nas, telefoonnummer 06-29684154. Ook is het mogelijk om via <text:a xlink:href="http://www.tilburg.nl/ruimtelijkeplannen" xlink:type="simple">www.tilburg.nl/ruimtelijkeplannen</text:a> uw zienswijze elektronisch in te dienen.</text:p>
            <text:p text:style-name="common-al">Tilburg, 15 december 2023</text:p>
            <text:p text:style-name="common-al">Het college,</text:p>
            <text:p text:style-name="common-al">mr. A. van Berckel, MBA drs. Th.L.N. Weterings</text:p>
            <text:p text:style-name="common-al">
            <text:span text:style-name="nadrukcur">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90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0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0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38-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gb West, 9e herziening (Hultenseweg 62)</meta:user-defined>
    <meta:user-defined meta:name="DCTERMS.W3CDTF/DCTERMS.available">2023-12-15</meta:user-defined>
    <meta:user-defined meta:name="DCTERMS.W3CDTF/OVERHEIDop.jaargang">2023</meta:user-defined>
    <meta:user-defined meta:name="OVERHEIDop.publicationIssue">536907</meta:user-defined>
    <meta:user-defined meta:name="OVERHEIDop.GmbID/DC.identifier">gmb-2023-536907</meta:user-defined>
    <meta:user-defined meta:name="OVERHEIDop.versieInformatie"/>
  </office:meta>
</office:document-meta>
</file>