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Nota Mobiliteitsnormen Heerl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ze Nota Mobiliteitsnormen Heerlen 2023 laat zien welke normen – voor auto en fiets – gehanteerd worden om de parkeereis voor ruimtelijke ontwikkelingen te bepalen. Tevens wordt getoond onder welke voorwaarden een reductie op deze parkeereis mogelijk is en hoe de afkoopregeling eruit ziet.</text:p>
            <text:p text:style-name="al">Het vertrekpunt is dat de mobiliteitsnorm de basis is waarmee de parkeerbehoefte en de parkeereis berekend worden. De parkeereis kan maximaal voor 50% gereduceerd worden. Om hiervoor in aanmerking te komen, dient de aanvraag aan voorwaarden te voldoen. De maatregelen die de ontwikkelaar voor ogen heeft om het autobezit en –gebruik te verminderen, worden in een mobiliteitsplan opgenomen. </text:p>
            <text:p text:style-name="al">Het eerste hoofdstuk van deze nota geeft weer aan welke trends het beleid tegemoet komt en waarom mobiliteitsnormen nodig zijn. </text:p>
            <text:p text:style-name="al">Hoofdstuk 2 benoemt waar het fietsparkeren – kwantitatief en kwalitatief – aan dient te voldoen.</text:p>
            <text:p text:style-name="al">Hoofdstuk 3 geeft inzicht in de mobiliteitsnormen die voor de auto worden toegepast.</text:p>
            <text:p text:style-name="al">Hoofdstuk 4 biedt het toepassingskader met het stappenplan om de parkeerbehoefte en –eis te berekenen. De voorwaarden waartoe een reductie toegepast kan worden, worden hier geleverd.</text:p>
            <text:p text:style-name="al">Hoofdstuk 5 geeft weer hoe de afspraken tussen gemeente en ontwikkelaar/pandeigenaar/eigenaar of huurder van vastgoed geborgd worden. Ook het gebruik van de POET-lijst komt hierbij aan bod.</text:p>
            <text:p text:style-name="al">Hoofdstuk 6 geeft het juridisch kader weer, waaronder de relatie met andere beleidsstukken, de hardheidsclausule en de overgangsreg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690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0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0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DC.source">N.v.t.</meta:user-defined>
    <meta:user-defined meta:name="OVERHEIDop.referentienummer">OBM-23000251</meta:user-defined>
    <meta:user-defined meta:name="DCTERMS.alternative">Nota Mobiliteits-normen 2023</meta:user-defined>
    <dc:language>nl</dc:language>
    <meta:user-defined meta:name="OVERHEIDop.locatietype/OVERHEIDop.gebiedsmarkering">Gemeente</meta:user-defined>
    <meta:user-defined meta:name="DC.title">Gemeente Heerlen - Nota Mobiliteitsnormen Heerlen 2023</meta:user-defined>
    <meta:user-defined meta:name="DCTERMS.W3CDTF/DCTERMS.available">2023-12-15</meta:user-defined>
    <meta:user-defined meta:name="OVERHEIDop.externeBijlage">Nota Mobiliteits-normen 2023|exb-2023-59166</meta:user-defined>
    <meta:user-defined meta:name="DCTERMS.W3CDTF/OVERHEIDop.jaargang">2023</meta:user-defined>
    <meta:user-defined meta:name="OVERHEIDop.publicationIssue">536905</meta:user-defined>
    <meta:user-defined meta:name="OVERHEIDop.GmbID/DC.identifier">gmb-2023-536905</meta:user-defined>
    <meta:user-defined meta:name="OVERHEIDop.versieInformatie"/>
  </office:meta>
</office:document-meta>
</file>