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nteweg 119 Schildwolde Verleende omgevingsvergunning (reguliere procedure) 195213151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enteweg 119, 9626 BG, voor het bouwen van een woning en een bedrijfsgebouw, 11 dec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690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0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0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enteweg 119 Schildwolde Verleende omgevingsvergunning (reguliere procedure) 19521315131</meta:user-defined>
    <meta:user-defined meta:name="DCTERMS.W3CDTF/DCTERMS.available">2023-12-15</meta:user-defined>
    <meta:user-defined meta:name="DCTERMS.W3CDTF/OVERHEIDop.jaargang">2023</meta:user-defined>
    <meta:user-defined meta:name="OVERHEIDop.publicationIssue">536904</meta:user-defined>
    <meta:user-defined meta:name="OVERHEIDop.GmbID/DC.identifier">gmb-2023-536904</meta:user-defined>
    <meta:user-defined meta:name="OVERHEIDop.versieInformatie"/>
  </office:meta>
</office:document-meta>
</file>