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testraat 55, 55a en 57 D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bestemmingsplan ‘Grotestraat 55, 55a en 57 Deest’ ter inzage ligt. Het plan voorziet in het realiseren van vier nieuwe woningen te realiseren op het bedrijfsperceel Grotestraat 55a. De bestaande bedrijfswoning Grotestraat 55 wordt omgezet naar een burgerwoning. De bestaande woning Grotestraat 57 blijft behouden, maar het woonperceel verandert van vorm. </text:p>
            <text:p text:style-name="common-al">Ter inzage</text:p>
            <text:p text:style-name="common-al">De schriftelijke stukken behorende bij het ontwerpbestemmingsplan zijn digitaal beschikbaar via de website www.ruimtelijkeplannen.nl Het identificatienummer is: NL.IMRO.0225.BPdeegrotestraat-2302.</text:p>
            <text:p text:style-name="common-al">De stukken zijn ook op afspraak digitaal in te zien in het gemeentehuis aan Heuvel 1 in Drut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21 december 2023 en loopt tot en met 31 januari 2024. Gedurende deze termijn kan eenieder schriftelijk of mondeling zienswijzen over het ontwerpbestemmingsplan indienen bij de gemeenteraad. Schriftelijke zienswijzen kunnen worden gericht aan de gemeenteraad van Postbus 1, 6650 AA, Druten. Voor het mondeling indienen van zienswijzen kunt u contact opnemen met de medewerkers van het team vergunningverlening.</text:p>
            <text:p text:style-name="common-al">Kostenverhaal</text:p>
            <text:p text:style-name="common-al">In verband met het ontwerp bestemmingsplan zal de gemeente een overeenkomst met de initiatiefnemer aangegaan. Vanwege deze overeenkomst zal geen exploitatieplan worden vastgesteld. Tegen deze overeenkomst zal geen bezwaar en beroep open staan.</text:p>
            <text:p text:style-name="common-al">Druten, 20 december 2023</text:p>
            <text:p text:style-name="common-al">Burgemeester en wethouders van Druten</text:p>
            <text:p text:style-name="common-al">mevrouw S.W.P.J. Sengers, burgemeester</text:p>
            <text:p text:style-name="last-al">meneer B.P.P. Janssen,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68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deegrotestraat-2302</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rotestraat 55, 55a en 57 Deest</meta:user-defined>
    <meta:user-defined meta:name="DCTERMS.W3CDTF/DCTERMS.available">2023-12-20</meta:user-defined>
    <meta:user-defined meta:name="DCTERMS.W3CDTF/OVERHEIDop.jaargang">2023</meta:user-defined>
    <meta:user-defined meta:name="OVERHEIDop.publicationIssue">536885</meta:user-defined>
    <meta:user-defined meta:name="OVERHEIDop.GmbID/DC.identifier">gmb-2023-536885</meta:user-defined>
    <meta:user-defined meta:name="OVERHEIDop.versieInformatie"/>
  </office:meta>
</office:document-meta>
</file>