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bij nr. 738, Radio Kootwijk, het plaatsen van een overkapping voor snelladers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2-2023</text:p>
            <text:p text:style-name="common-al">Zaaknummer:  020048639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687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2004863971</meta:user-defined>
    <dc:language>nl</dc:language>
    <meta:user-defined meta:name="OVERHEIDop.locatietype/OVERHEIDop.gebiedsmarkering">Vlak</meta:user-defined>
    <meta:user-defined meta:name="DC.title">Aanvraag Omgevingsvergunning Rijksweg A1 bij nr. 738, Radio Kootwijk, het plaatsen van een overkapping voor snelladers elektrische voertui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79</meta:user-defined>
    <meta:user-defined meta:name="OVERHEIDop.GmbID/DC.identifier">gmb-2023-536879</meta:user-defined>
    <meta:user-defined meta:name="OVERHEIDop.versieInformatie"/>
  </office:meta>
</office:document-meta>
</file>