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593, het plaatsen van een feesttent voor 4 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593, 9521 AS</text:p>
            <text:p text:style-name="common-al">het plaatsen van een feesttent voor 4 dagen (Z2023-026671)</text:p>
            <text:p text:style-name="common-al">Datum ontvangst: 11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687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7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7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Nieuw-Buinen, Zuiderdiep 593, het plaatsen van een feesttent voor 4 dagen</meta:user-defined>
    <meta:user-defined meta:name="DCTERMS.W3CDTF/DCTERMS.available">2023-12-15</meta:user-defined>
    <meta:user-defined meta:name="DCTERMS.W3CDTF/OVERHEIDop.jaargang">2023</meta:user-defined>
    <meta:user-defined meta:name="OVERHEIDop.publicationIssue">536875</meta:user-defined>
    <meta:user-defined meta:name="OVERHEIDop.GmbID/DC.identifier">gmb-2023-536875</meta:user-defined>
    <meta:user-defined meta:name="OVERHEIDop.versieInformatie"/>
  </office:meta>
</office:document-meta>
</file>