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Argusvlinder 2,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
            <text:p text:style-name="common-al">
            <text:span text:style-name="nadrukvet">Zaaknummer: D361898</text:span>
          </text:p>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
            <text:p text:style-name="common-al">Voor : bouwen van een woning</text:p>
            <text:p text:style-name="common-al">
            <text:span text:style-name="nadrukvet">Locatie</text:span>
            <text:span text:style-name="nadrukvet">: </text:span>
            <text:span text:style-name="nadrukvet">: Argusvlinder</text:span> 2, Middelburg</text:p>
            <text:p text:style-name="last-al">Nieuwe uiterste beslisdatum: 19 maart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368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KENNISGEVING VERLENGDE BESLISTERMIJN, Argusvlinder 2, Middelburg</meta:user-defined>
    <meta:user-defined meta:name="DCTERMS.W3CDTF/DCTERMS.available">2023-02-08</meta:user-defined>
    <meta:user-defined meta:name="DCTERMS.W3CDTF/OVERHEIDop.jaargang">2023</meta:user-defined>
    <meta:user-defined meta:name="OVERHEIDop.publicationIssue">53687</meta:user-defined>
    <meta:user-defined meta:name="OVERHEIDop.GmbID/DC.identifier">gmb-2023-53687</meta:user-defined>
    <meta:user-defined meta:name="OVERHEIDop.versieInformatie"/>
  </office:meta>
</office:document-meta>
</file>