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Bussereind 8 5524AM Stee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woning aan Bussereind 8 5524AM Steensel. Het kenmerk van de gemeente voor deze zaak is 0770388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3686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6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6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3884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ning aan Bussereind 8 5524AM Steensel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867</meta:user-defined>
    <meta:user-defined meta:name="OVERHEIDop.GmbID/DC.identifier">gmb-2023-536867</meta:user-defined>
    <meta:user-defined meta:name="OVERHEIDop.versieInformatie"/>
  </office:meta>
</office:document-meta>
</file>