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deelplan Ommerweg 47a t/m 47g, Zuidwolde</text:p>
      <text:section text:name="zakelijke-mededeling_id1-3-2" text:style-name="zakelijke-mededeling">
        <text:section text:name="zakelijke-mededeling-tekst_id1-3-2-1" text:style-name="zakelijke-mededeling-tekst">
          <text:section text:name="tekst_id1-3-2-1-1" text:style-name="tekst">
            <text:p text:style-name="common-al">Vul Burgemeester en wethouders van De Wolden maken bekend dat het ontwerpbestemmingsplan Buitengebied, deelplan Ommerweg 47a t/m 47g, Zuidwolde ter inzage wordt gelegd. </text:p>
            <text:p text:style-name="common-al">
            <text:span text:style-name="nadrukvet">Het plan</text:span>
          </text:p>
            <text:p text:style-name="common-al">Het plan betreft een voormalig boerenerf dat wordt ontwikkeld tot woonerf in de vorm van landschappelijk bouwen. Het plan bestaat uit 2 twee-onder-één kapwoningen en 1 drie-onder-één kapwoning. Een deel van het plan is gerealiseerd, een deel is nog in aanbouw en het laatste deel moet nog gestart worden. Dit bestemmingsplan legt de gewijzigde situatie planologisch vast en maakt de bouw van het laatste onderdeel (3/1 kap) mogelijk. </text:p>
            <text:p text:style-name="common-al">Ter inzage</text:p>
            <text:p text:style-name="common-al">Het ontwerpbestemmingsplan met bijbehorende stukken, waaronder de aanmeldnotitie vormvrije m.e.r., liggen van 21 december 2023 tot en met 31 januari 2024 ter inzage. Inzien kan via:</text:p>
            <text:list text:style-name="id1-3-2-1-1-6">
              <text:list-item text:style-override="id1-3-2-1-1-6-1">
                <text:number>1.</text:number>
                <text:p text:style-name="al">Een bezoek aan de gemeentewinkel, Raadhuisstraat 2 in Zuidwolde. </text:p>
              </text:list-item>
              <text:list-item text:style-override="id1-3-2-1-1-6-2">
                <text:number>2.</text:number>
                <text:p text:style-name="al">De gemeentelijke website: www.dewolden.nl/bestemmingsplan.</text:p>
              </text:list-item>
              <text:list-item text:style-override="id1-3-2-1-1-6-3">
                <text:number>3.</text:number>
                <text:p text:style-name="al">Ruimtelijke plannen, zoek op planidentificatie: NL.IMRO.1690.2023BP1002022-ON01</text:p>
              </text:list-item>
            </text:list>
            <text:p text:style-name="common-al">
            <text:span text:style-name="nadrukvet">Reageren</text:span>
          </text:p>
            <text:p text:style-name="common-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idwolde, 20 december 2023</text:span>
            <text:span text:style-name="datum"/>
          </text:p>
          </text:section>
          <text:section text:name="ondertekening_id1-3-2-2-2">
            <text:p>Burgemeester en wethouders van De Wol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8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3BP10020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deelplan Ommerweg 47a t/m 47g, Zuidwolde</meta:user-defined>
    <meta:user-defined meta:name="DCTERMS.W3CDTF/DCTERMS.available">2023-12-20</meta:user-defined>
    <meta:user-defined meta:name="DCTERMS.W3CDTF/OVERHEIDop.jaargang">2023</meta:user-defined>
    <meta:user-defined meta:name="OVERHEIDop.publicationIssue">536866</meta:user-defined>
    <meta:user-defined meta:name="OVERHEIDop.GmbID/DC.identifier">gmb-2023-536866</meta:user-defined>
    <meta:user-defined meta:name="OVERHEIDop.versieInformatie"/>
  </office:meta>
</office:document-meta>
</file>