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Parapluplan Kamperen en Parkeren De Groene Heuvels, Bergha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voor iedereen het ontwerpbestemmingsplan ‘Parapluplan Kamperen en Parkeren De Groene Heuvels, Bergharen’ ter inzage ligt. Het plan voorziet in het toestaan van kamperen en parkeren uitsluitend ondersteunend aan het kamperen zoals Campers, auto’s die vouwwagens en caravans trekken en het parkeren van auto’s voor voor-opgezette tenten voor één categorie 4 evenement per jaar op de Groene Heuvels. Het plangebied ligt tussen de Wijksestraat en Laarsdijk in Bergharen. </text:p>
            <text:p text:style-name="common-al">Ter inzage</text:p>
            <text:p text:style-name="common-al">De schriftelijke stukken behorende bij het ontwerpbestemmingsplan zijn digitaal beschikbaar via de website www.ruimtelijkeplannen.nl. Het identificatienummer is: NL.IMRO.0296.BGBgroeneheuvels-OW01. De stukken zijn ook op afspraak digitaal in te zien in het Huis van de gemeente aan de Kasteellaan 27 in Wijchen. Ook kunt u daar een mondelinge toelichting krijgen. Voor het maken van een afspraak of voor het stellen van vragen, zijn de medewerkers van het team vergunningverlening telefonisch bereikbaar van maandag tot en met donderdag van 10.00 tot 12.00 uur en van 14.00 tot 16.00 uur en op vrijdag van 10.00 tot 12.00 uur via telefoonnummer 088 432 70 00 of per e-mail via omgevingsloket@drutenwijchen.nl.</text:p>
            <text:p text:style-name="common-al">Zienswijze</text:p>
            <text:p text:style-name="common-al">De termijn voor het indienen van een zienswijze bedraagt zes weken en vangt aan op 21 december 2023 tot en met 31 januari 2024. Gedurende bovengenoemde termijn kan eenieder schriftelijk of mondeling zienswijzen over het ontwerpbestemmingsplan indienen bij de gemeenteraad. Schriftelijke zienswijzen kunnen worden gericht aan de gemeenteraad van Wijchen, Postbus 9000, 6600 HA Wijchen. Voor het mondeling indienen van zienswijzen kunt u contact opnemen met de medewerkers van het team vergunningverlening.</text:p>
            <text:p text:style-name="common-al">Kostenverhaal</text:p>
            <text:p text:style-name="common-al">In verband met het ontwerp bestemmingsplan ‘Parapluplan Kamperen en Parkeren De Groene Heuvels, Bergharen’ gaat de gemeente een overeenkomst met de initiatiefnemer aan. Vanwege deze overeenkomst wordt er geen exploitatieplan vastgesteld. Tegen deze overeenkomst staat geen bezwaar en beroep open.</text:p>
            <text:p text:style-name="common-al">Wijchen, 20 december 2023</text:p>
            <text:p text:style-name="common-al">Burgemeester en wethouders van Wijchen</text:p>
            <text:p text:style-name="common-al">mevrouw R.D. Helmer-Englebert, burgemeester</text:p>
            <text:p text:style-name="last-al">mevrouw J. Hendrikx, gemeente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3685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85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85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BGBgroeneheuvels-OW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Parapluplan Kamperen en Parkeren De Groene Heuvels, Bergharen</meta:user-defined>
    <meta:user-defined meta:name="DCTERMS.W3CDTF/DCTERMS.available">2023-12-20</meta:user-defined>
    <meta:user-defined meta:name="DCTERMS.W3CDTF/OVERHEIDop.jaargang">2023</meta:user-defined>
    <meta:user-defined meta:name="OVERHEIDop.publicationIssue">536859</meta:user-defined>
    <meta:user-defined meta:name="OVERHEIDop.GmbID/DC.identifier">gmb-2023-536859</meta:user-defined>
    <meta:user-defined meta:name="OVERHEIDop.versieInformatie"/>
  </office:meta>
</office:document-meta>
</file>