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826) Veursestraatweg 106D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85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826) Veursestraatweg 106D Leidschendam plaatsen van een dakkapel in het voordakvlak van de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58</meta:user-defined>
    <meta:user-defined meta:name="OVERHEIDop.GmbID/DC.identifier">gmb-2023-536858</meta:user-defined>
    <meta:user-defined meta:name="OVERHEIDop.versieInformatie"/>
  </office:meta>
</office:document-meta>
</file>