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Hoogezand, Kalkwijk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de gemeenteraad op 30 november 2023 het bestemmingsplan Hoogezand, Kalkwijk 34a heeft vastgesteld.</text:p>
            <text:p text:style-name="common-al">
            <text:span text:style-name="nadrukvet">Inhoud</text:span>
          </text:p>
            <text:p text:style-name="common-al">Het bestemmingsplan maakt de bouw van één woning (en bijgebouwen) mogelijk op het perceel ten zuiden van Kalkwijk 34 in Hoogezand.</text:p>
            <text:p text:style-name="common-al">
            <text:span text:style-name="nadrukvet">Het plan inzien</text:span>
          </text:p>
            <text:p text:style-name="common-al">Het bestemmingsplan en het bijbehorende raadsbesluit liggen vanaf donderdag 21 december 2023 tot en met donderdag 1 februari 2024 ter inzage. Inzien kan op www.ruimtelijkeplannen.nl, onder nummer NL.IMRO.1952.bphgzkalkwijk34a-va01. Ook kunt u een papieren versie inzien bij het Contactplein van de gemeente (Gorecht-Oost 157 te Hoogezand). Inzien kan alleen tijdens de openingstijden.</text:p>
            <text:p text:style-name="common-al">
            <text:span text:style-name="nadrukvet">Reageren op de plannen (indienen beroep)</text:span>
          </text:p>
            <text:p text:style-name="common-al">Van vrijdag 22 december 2023 tot en met donderdag 1 februari 2024 kan beroep worden ingesteld door belanghebbenden. Een schriftelijk en gemotiveerd beroepschrift kunt u sturen aan de Raad van State, Afdeling bestuursrechtspraak, Postbus 20019, 2500 EA Den Haag. </text:p>
            <text:p text:style-name="common-al">In beroep gaan heeft geen schorsende werking, waardoor het bestemmingsplan de dag na afloop van de beroepstermijn in werking treedt. Daarom kunt u met een afzonderlijke brief aan de voorzitter van de Afdeling bestuursrechtspraak van de Raad van State, verzoeken om een voorlopige voorziening. Zo’n verzoek heeft wel een schorsende werking. U kunt uw beroepschrift en uw verzoek om een voorlopige voorziening ook digitaal indienen. Dat kan via https://loket.rechtspraak.nl/bestuursrecht. Hiervoor is een elektronische handtekening (DigiD) noodzakelijk.</text:p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8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hgzkalkwijk34a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stelling bestemmingsplan Hoogezand, Kalkwijk 34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853</meta:user-defined>
    <meta:user-defined meta:name="OVERHEIDop.GmbID/DC.identifier">gmb-2023-536853</meta:user-defined>
    <meta:user-defined meta:name="OVERHEIDop.versieInformatie"/>
  </office:meta>
</office:document-meta>
</file>