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Bak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3 heeft de gemeente een melding ontvangen voor activiteiten waarvoor geen vergunningplicht geldt op de locatie Bakkeveen. De melding is geregistreerd onder zaaknummer Z2023-00006262. De melding betreft:</text:p>
            <text:p text:style-name="common-al">Kerstwandeling Bakkeveen 20 december 2023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36851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85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85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626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Bakkevee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851</meta:user-defined>
    <meta:user-defined meta:name="OVERHEIDop.GmbID/DC.identifier">gmb-2023-536851</meta:user-defined>
    <meta:user-defined meta:name="OVERHEIDop.versieInformatie"/>
  </office:meta>
</office:document-meta>
</file>