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gb De Voorste Stroom, 9e herziening (Zandstraat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Bgb De Voorste Stroom, 9e herziening (Zandstraat 13) van 18 december 2023 tot en met 29 januari 2024 ter inzage ligt.</text:p>
            <text:p text:style-name="common-al">Het identificatienummer van dit plan is NL.IMRO.0855.BSP2021045-b001.</text:p>
            <text:p text:style-name="common-al">Het plangebied omvat het agrarisch perceel aan Zandstraat 13, kadastraal bekend als Berkel Enschot, sectie D, nummers 3067, 3068 en 3069. </text:p>
            <text:p text:style-name="common-al">Het ontwerpplan is gericht op het wijzigen van de agrarische functie naar een woonbestemming, waarbij de agrarische bedrijfswoning een burgerwoning wordt, een vrijstaande woning wordt toegevoegd en een gedeelte van het agrarisch perceel een natuurbestemming krijgt.</text:p>
            <text:p text:style-name="common-al">
            <text:span text:style-name="nadrukvet">Terinzagelegging</text:span>
          </text:p>
            <text:p text:style-name="common-al">Het ontwerpplan is gedurende de genoemde termijn te bekijken op <text:a xlink:href="http://www.ruimtelijkeplannen.nl" xlink:type="simple">www.ruimtelijkeplannen.nl</text:a>, waar het onder meer te vinden is via plannummer NL.IMRO.0855.BSP2021045-b001.</text:p>
            <text:p text:style-name="common-al">Tevens ligt een papieren versie van de stukken ter inzage in de Stadswinkel, Koningsplein 10,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text:p>
            <text:p text:style-name="common-al">Schriftelijke zienswijzen kunt u richten aan de gemeenteraad, postbus 90155, 5000 LH te Tilburg, onder vermelding van zienswijze ontwerpbestemmingsplan Bgb De Voorste Stroom, 9e herziening (Zandstraat 13). Voor het indienen van een mondelinge zienswijze kunt u een afspraak maken met de behandelend ambtenaar, Daniele Nas, telefoonnummer 06-29684154. Ook is het mogelijk om via <text:a xlink:href="http://www.tilburg.nl/ruimtelijkeplannen" xlink:type="simple">www.tilburg.nl/ruimtelijkeplannen</text:a> uw zienswijze elektronisch in te dienen.</text:p>
            <text:p text:style-name="common-al">
            <text:span text:style-name="nadrukvet">Zienswijzen ontwerpbesluit hogere grenswaarden Wet geluidhinder</text:span>
          </text:p>
            <text:p text:style-name="common-al">Voor het plan is tevens een ontheffing inzake hogere grenswaarden, als bedoeld in de Wet geluidhinder, noodzakelijk. Het ontwerpbesluit tot vaststelling van hogere grenswaarden ligt eveneens gedurende de genoemde termijn ter inzage en is te vinden in de bijlagen van het bestemmingsplan.</text:p>
            <text:p text:style-name="common-al">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en de projectlocatie. Als u uw zienswijze mondeling wilt indienen, kunt u hiervoor een afspraak maken met de behandelend ambtenaar. Ook is het mogelijk om via <text:a xlink:href="http://www.tilburg.nl/ruimtelijkeplannen" xlink:type="simple">www.tilburg.nl/ruimtelijkeplannen</text:a> uw zienswijze elektronisch in te dienen.</text:p>
            <text:p text:style-name="common-al">Tilburg, 15 december 2023</text:p>
            <text:p text:style-name="common-al">Het college,</text:p>
            <text:p text:style-name="common-al">mr. A. van Berckel, MBA drs. Th.L.N. Weterings</text:p>
            <text:p text:style-name="common-al">
            <text:span text:style-name="nadrukcur">gemeentesecretaris burgemeest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685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5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5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1045-b0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gb De Voorste Stroom, 9e herziening (Zandstraat 13)</meta:user-defined>
    <meta:user-defined meta:name="DCTERMS.W3CDTF/DCTERMS.available">2023-12-15</meta:user-defined>
    <meta:user-defined meta:name="DCTERMS.W3CDTF/OVERHEIDop.jaargang">2023</meta:user-defined>
    <meta:user-defined meta:name="OVERHEIDop.publicationIssue">536850</meta:user-defined>
    <meta:user-defined meta:name="OVERHEIDop.GmbID/DC.identifier">gmb-2023-536850</meta:user-defined>
    <meta:user-defined meta:name="OVERHEIDop.versieInformatie"/>
  </office:meta>
</office:document-meta>
</file>