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n airco-unit aan Pottenbakkerssingel 14,  4331 N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564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airco-unit</text:span><text:span text:style-name="nadrukvet"/> aan <text:span text:style-name="nadrukvet">Pottenbakkerssingel 1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n airco-unit aan Pottenbakkerssingel 14,  4331 NA Middelburg</meta:user-defined>
    <meta:user-defined meta:name="DCTERMS.W3CDTF/DCTERMS.available">2023-02-08</meta:user-defined>
    <meta:user-defined meta:name="DCTERMS.W3CDTF/OVERHEIDop.jaargang">2023</meta:user-defined>
    <meta:user-defined meta:name="OVERHEIDop.publicationIssue">53685</meta:user-defined>
    <meta:user-defined meta:name="OVERHEIDop.GmbID/DC.identifier">gmb-2023-53685</meta:user-defined>
    <meta:user-defined meta:name="OVERHEIDop.versieInformatie"/>
  </office:meta>
</office:document-meta>
</file>