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 subsidies gemeente Weer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ert;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de Gemeentewet en de Algemene wet bestuursrecht (Awb);</text:p>
              </text:list-item>
              <text:list-item text:style-override="id1-3-2-1-1-4-2">
                <text:number>•</text:number>
                <text:p text:style-name="al">de Wet normalisering rechtspositie ambtenaren (Wnra);</text:p>
              </text:list-item>
              <text:list-item text:style-override="id1-3-2-1-1-4-3">
                <text:number>•</text:number>
                <text:p text:style-name="al">artikel 23 van het Organisatiebesluit, dat op 1 september 2019 in werking is getreden;</text:p>
              </text:list-item>
            </text:list>
            <text:p text:style-name="al">Overwegende dat het college van burgemeester en wethouders bij besluit van 13 april 2021 heeft vastgesteld de Mandatenregeling en -register gemeente Weert 2021;</text:p>
            <text:p text:style-name="al"/>
            <text:p text:style-name="al">Besluit vast te stellen:</text:p>
            <text:p text:style-name="al"/>
            <text:p text:style-name="al">
            <text:span text:style-name="nadrukvet">het Mandaat subsidies gemeente Weert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mandatenregeling OCSW, nummer 1, sub a </text:p>
            <text:p text:style-name="al">De formulering van het aan medewerkers van de afdeling Onderwijs, Cultuur, Sport en Welzijn in de Mandatenregeling en –register gemeente Weert 2021 verleende mandaat aangaande subsidies onder nummer 1 sub a (pagina 34) te wijzigen in: </text:p>
            <text:p text:style-name="al"/>
            <text:list text:style-name="id1-3-2-2-1-4">
              <text:list-item text:style-override="id1-3-2-2-1-4-1">
                <text:number>a.</text:number>
                <text:p text:style-name="al">
                <text:span text:style-name="nadrukcur">Subsidieverlening en subsidievaststelling van aanvragen die passen binnen het door het college of de raad vastgestelde subsidiebeleid en –budget, met uitzondering van subsidies waarbij meerdere portefeuillehouders betrokken zijn. 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Geldigheid mandatenregeling en inwerkingtreding besluit</text:p>
            <text:list text:style-name="id1-3-2-2-2-2">
              <text:list-item text:style-override="id1-3-2-2-2-2">
                <text:number>1.</text:number>
                <text:p text:style-name="al">Dit besluit treedt in de plaats van het bepaalde in de Mandatenregeling en -register gemeente Weert 2021, afdeling Onderwijs, Cultuur, Sport en Welzijn (OCSW), nummer 1 sub a. </text:p>
              </text:list-item>
              <text:list-item text:style-override="id1-3-2-2-2-3">
                <text:number>2.</text:number>
                <text:p text:style-name="al">Met inachtneming van het bepaalde in artikel 1 en artikel 2 sub 1 van dit besluit blijft de mandatenregeling en -register gemeente Weert ongewijzigd in stand.</text:p>
              </text:list-item>
              <text:list-item text:style-override="id1-3-2-2-2-4">
                <text:number>3.</text:number>
                <text:p text:style-name="al">Het onderhavige besluit treedt in werking de dag na de bekendmaking erva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“Mandaat subsidies gemeente Weert 2023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Weert van 5 december 2023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A.M.A. Vrijenhoek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R.J.H. Vlec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3684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4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4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Weer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Bestuur | Organisatie en beleid</meta:user-defined>
    <meta:user-defined meta:name="DC.source">Gemeentewet]|[1.0:c:BWBR0005416&amp;g=2023-04-01</meta:user-defined>
    <meta:user-defined meta:name="DC.source">Algemene wet bestuursrecht]|[1.0:c:BWBR0005537&amp;g=2023-08-01</meta:user-defined>
    <meta:user-defined meta:name="DC.source">Wet normalisering rechtspositie ambtenaren]|[1.0:c:BWBR0039393&amp;g=2020-01-01</meta:user-defined>
    <meta:user-defined meta:name="DC.source">Organisatiebesluit gemeente Weert 2019]|[https://lokaleregelgeving.overheid.nl/CVDR627209/1</meta:user-defined>
    <meta:user-defined meta:name="DCTERMS.alternative">Mandaat subsidies gemeente Weert 2023</meta:user-defined>
    <dc:language>nl</dc:language>
    <meta:user-defined meta:name="OVERHEIDop.locatietype/OVERHEIDop.gebiedsmarkering">Gemeente</meta:user-defined>
    <meta:user-defined meta:name="DC.title">Mandaat subsidies gemeente Weert 2023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6849</meta:user-defined>
    <meta:user-defined meta:name="OVERHEIDop.betreftRegeling">CVDR707025_1</meta:user-defined>
    <meta:user-defined meta:name="OVERHEIDop.GmbID/DC.identifier">gmb-2023-536849</meta:user-defined>
    <meta:user-defined meta:name="xs:date/OVERHEIDop.startdatum">2023-12-19</meta:user-defined>
    <meta:user-defined meta:name="OVERHEIDop.versieInformatie"/>
  </office:meta>
</office:document-meta>
</file>