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bouwen van een zorggebouw, Bre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2 december 2023 een ontwerpbesluit genomen op de aanvraag met zaaknummer Z2023-00000597 voor een Omgevingsvergunning voor het bouwen van een zorg gebouw op de locatie Brem 1. In het ontwerpbesluit wordt de Omgevingsvergunning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3 december 2023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3684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Rx.Mission zaak Z2023-00000597</meta:user-defined>
    <meta:user-defined meta:name="DCTERMS.abstract">Betreft: Ontwerpbesluitop locatie Brem 1</meta:user-defined>
    <dc:language>nl</dc:language>
    <meta:user-defined meta:name="OVERHEIDop.locatietype/OVERHEIDop.gebiedsmarkering">Punt</meta:user-defined>
    <meta:user-defined meta:name="DC.title">Ontwerpbesluit het bouwen van een zorggebouw, Brem 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47</meta:user-defined>
    <meta:user-defined meta:name="OVERHEIDop.GmbID/DC.identifier">gmb-2023-536847</meta:user-defined>
    <meta:user-defined meta:name="OVERHEIDop.versieInformatie"/>
  </office:meta>
</office:document-meta>
</file>