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uitgebreide procedure voor het verbouwen van een bedrijfswoning naar 2 bedrijfswoningen: Pierik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de aanvraag om een omgevingsvergunning te verlenen.</text:p>
            <text:p text:style-name="common-al"/>
            <text:p text:style-name="common-al">Locatie:   Pierikstraat 6, 7011 JM</text:p>
            <text:p text:style-name="common-al">Omschrijving:  verbouwen van een bedrijfswoning naar 2 bedrijfswoningen</text:p>
            <text:p text:style-name="common-al">Dossiernummer:  20230095</text:p>
            <text:p text:style-name="common-al">Datum verzending: 13 december 2023</text:p>
            <text:p text:style-name="common-al">Vanaf <text:span text:style-name="nadrukvet">15 december 2023</text:span> kunt u het ontwerpbesluit en de stukken die daarbij horen digitaal bekijken bij de gemeentewinkel, loket bouwen en wonen. Hiervoor moet u eerst een afspraak maken met het loket bouwen en wonen, telefoonnummer (0314) 377377. De stukken liggen zes weken ter inzage. Het ontwerpbesluit wordt ook gepubliceerd op www.ruimtelijkeplannen.nl. <text:a xlink:href="https://www.ruimtelijkeplannen.nl/?planidn=NL.IMRO.0222.20230095-0001" xlink:type="simple">https://www.ruimtelijkeplannen.nl/?planidn=NL.IMRO.0222.20230095-0001</text:a> Iedereen kan in deze periode <text:span text:style-name="nadrukvet">(t/m 25 januari 2024)</text:span> een zienswijze (reactie) over het ontwerpbesluit indienen. Dit kan door een brief te sturen naar het college van burgemeester en wethouders van Doetinchem, Postbus 9020, 7000 HA in Doetinchem.  U kunt ook mondeling een zienswijze indienen (op afspraak). U kunt alleen beroep indienen tegen ons definitieve besluit als u ook een zienswijze (reactie) heeft ingediend tegen het ontwerp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8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 uitgebreide procedure voor het verbouwen van een bedrijfswoning naar 2 bedrijfswoningen: Pierikstraat 6 in Gaanderen</meta:user-defined>
    <meta:user-defined meta:name="OVERHEIDop.datumEindeReactietermijn">2024-01-25</meta:user-defined>
    <meta:user-defined meta:name="OVERHEIDop.terinzageleggingBG">https://www.ruimtelijkeplannen.nl/?planidn=NL.IMRO.0222.20230095-000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44</meta:user-defined>
    <meta:user-defined meta:name="OVERHEIDop.GmbID/DC.identifier">gmb-2023-536844</meta:user-defined>
    <meta:user-defined meta:name="OVERHEIDop.versieInformatie"/>
  </office:meta>
</office:document-meta>
</file>