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sluiting op het riool aan Oostweg 2/Van Cittersweg,  4341 PN Ar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52322</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realiseren van een aansluiting op het riool</text:span><text:span text:style-name="nadrukvet"/> aan <text:span text:style-name="nadrukvet">Oostweg 2/Van Cittersweg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3 maar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68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sluiting op het riool aan Oostweg 2/Van Cittersweg,  4341 PN Arnemuiden</meta:user-defined>
    <meta:user-defined meta:name="DCTERMS.W3CDTF/DCTERMS.available">2023-02-08</meta:user-defined>
    <meta:user-defined meta:name="DCTERMS.W3CDTF/OVERHEIDop.jaargang">2023</meta:user-defined>
    <meta:user-defined meta:name="OVERHEIDop.publicationIssue">53684</meta:user-defined>
    <meta:user-defined meta:name="OVERHEIDop.GmbID/DC.identifier">gmb-2023-53684</meta:user-defined>
    <meta:user-defined meta:name="OVERHEIDop.versieInformatie"/>
  </office:meta>
</office:document-meta>
</file>