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bedrijfsverzamelgebouw aan Textielweg 16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Textielweg 16, </text:span>bouwen bedrijfsverzamelgebouw * 1 december 2023, ODR2315191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536831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831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5191</meta:user-defined>
    <dc:language>nl</dc:language>
    <meta:user-defined meta:name="OVERHEIDop.locatietype/OVERHEIDop.gebiedsmarkering">Adres</meta:user-defined>
    <meta:user-defined meta:name="DC.title">Aanvraag vergunning voor het bouwen van een bedrijfsverzamelgebouw aan Textielweg 16 te Culemborg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6831</meta:user-defined>
    <meta:user-defined meta:name="OVERHEIDop.GmbID/DC.identifier">gmb-2023-536831</meta:user-defined>
    <meta:user-defined meta:name="OVERHEIDop.versieInformatie"/>
  </office:meta>
</office:document-meta>
</file>