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door isolerende beglazing in voor- en achtergevel aan Koepoortstraat 19,  4331 S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1680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enkelglas door isolerende beglazing in voor- en achtergevel </text:span>aan <text:span text:style-name="nadrukvet">Koepoort</text:span><text:span text:style-name="nadrukvet">straat 19</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9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6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nkelglas door isolerende beglazing in voor- en achtergevel aan Koepoortstraat 19,  4331 SK Middelburg</meta:user-defined>
    <meta:user-defined meta:name="DCTERMS.W3CDTF/DCTERMS.available">2023-02-08</meta:user-defined>
    <meta:user-defined meta:name="DCTERMS.W3CDTF/OVERHEIDop.jaargang">2023</meta:user-defined>
    <meta:user-defined meta:name="OVERHEIDop.publicationIssue">53683</meta:user-defined>
    <meta:user-defined meta:name="OVERHEIDop.GmbID/DC.identifier">gmb-2023-53683</meta:user-defined>
    <meta:user-defined meta:name="OVERHEIDop.versieInformatie"/>
  </office:meta>
</office:document-meta>
</file>