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vendansweg ongenummerd (ODB01 S 491)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vendansweg ongenummerd (ODB01 S 491) in Wezep, voor het bouwen van een woning met bijgebouw en het aanleggen van een uitrit, ontvangen op 12 december 2023 (zaaknummer R2023-016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682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3-01609</meta:user-defined>
    <meta:user-defined meta:name="DCTERMS.abstract">Betreft: Aanvraag op locatie Duivendansweg ongenummerd (ODB01 S 491) in Wezep</meta:user-defined>
    <dc:language>nl</dc:language>
    <meta:user-defined meta:name="OVERHEIDop.locatietype/OVERHEIDop.gebiedsmarkering">Punt</meta:user-defined>
    <meta:user-defined meta:name="DC.title">Kennisgeving ontvangst Aanvraag Omgevingsvergunning, Duivendansweg ongenummerd (ODB01 S 491) in Weze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828</meta:user-defined>
    <meta:user-defined meta:name="OVERHEIDop.GmbID/DC.identifier">gmb-2023-536828</meta:user-defined>
    <meta:user-defined meta:name="OVERHEIDop.versieInformatie"/>
  </office:meta>
</office:document-meta>
</file>