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644) Veursestraatweg 292D Leidschendam het oprichten van twee geschakelde eengezinswoningen met parkeervoorzieningen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twee geschakelde eengezinswoningen met parkeervoorzieningen met bijbehorende bouwwerken, geen bouwwerk zijnde, en aanleg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82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1644) Veursestraatweg 292D Leidschendam het oprichten van twee geschakelde eengezinswoningen met parkeervoorzieningen met bijbehorende bouwwerken, geen bouwwerk zijnde, en aanlegwerkzaamhed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27</meta:user-defined>
    <meta:user-defined meta:name="OVERHEIDop.GmbID/DC.identifier">gmb-2023-536827</meta:user-defined>
    <meta:user-defined meta:name="OVERHEIDop.versieInformatie"/>
  </office:meta>
</office:document-meta>
</file>