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dakkapel en het bouwen van een dakkapel aan Prijssestraat 10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straat 102, </text:span>vergroten dakkapel &amp; bouwen dakkapel * 5 december 2023, ODR231530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82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2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2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304</meta:user-defined>
    <dc:language>nl</dc:language>
    <meta:user-defined meta:name="OVERHEIDop.locatietype/OVERHEIDop.gebiedsmarkering">Adres</meta:user-defined>
    <meta:user-defined meta:name="DC.title">Aanvraag vergunning voor het vergroten van een dakkapel en het bouwen van een dakkapel aan Prijssestraat 102 te Culembor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821</meta:user-defined>
    <meta:user-defined meta:name="OVERHEIDop.GmbID/DC.identifier">gmb-2023-536821</meta:user-defined>
    <meta:user-defined meta:name="OVERHEIDop.versieInformatie"/>
  </office:meta>
</office:document-meta>
</file>