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ijsenborch 327, 4132 HV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3 heeft de gemeente een aanvraag omgevingsvergunning (regulier) ontvangen voor het perceel Rijsenborch 327, 4132 HV Vianen. De aanvraag is geregistreerd onder zaaknummer OVR-2023-003852. De aanvraag betreft het bouwen van een aanbouw op de 3de etag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681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1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1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52</meta:user-defined>
    <dc:language>nl</dc:language>
    <meta:user-defined meta:name="OVERHEIDop.locatietype/OVERHEIDop.gebiedsmarkering">Punt</meta:user-defined>
    <meta:user-defined meta:name="DC.title">Ingekomen aanvraag omgevingsvergunning Rijsenborch 327, 4132 HV Vian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812</meta:user-defined>
    <meta:user-defined meta:name="OVERHEIDop.GmbID/DC.identifier">gmb-2023-536812</meta:user-defined>
    <meta:user-defined meta:name="OVERHEIDop.versieInformatie"/>
  </office:meta>
</office:document-meta>
</file>