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glas door isolatieglas en het vervangen van dakkapellen aan Noordweg 397,  4333 KC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34586</text:span>
          </text:p>
            <text:p text:style-name="common-al">Burgemeester en wethouders van de gemeente Middelburg hebben een aanvraag voor een omgevingsvergunning ontvangen. De vergunning is aangevraagd voor <text:span text:style-name="nadrukvet">vervangen van glas door isolatieglas en het vervangen van dakkapellen </text:span>aan <text:span text:style-name="nadrukvet">Noordweg 39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<text:span text:style-name="nadrukvet">30 januari 2023</text:span><text:span text:style-name="nadrukvet">.</text:span></text:p>
            <text:p text:style-name="common-al">
            <text:span text:style-name="nadrukvet"/>Zij neemt daarover waarschijnlijk vóór <text:span text:style-name="nadrukvet">27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68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glas door isolatieglas en het vervangen van dakkapellen aan Noordweg 397,  4333 KC  Middelbur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681</meta:user-defined>
    <meta:user-defined meta:name="OVERHEIDop.GmbID/DC.identifier">gmb-2023-53681</meta:user-defined>
    <meta:user-defined meta:name="OVERHEIDop.versieInformatie"/>
  </office:meta>
</office:document-meta>
</file>