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7 Nijmegen 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3</text:p>
            <text:p text:style-name="common-al">
            <text:span text:style-name="nadrukvet">Omschrijving: </text:span>veranderen activiteiten (Kanunnik Mijllinckstraat 7 Nijmegen 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556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80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anunnik Mijllinckstraat 7 Nijmegen : veranderen activiteiten - meldingen - Melding ontvan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04</meta:user-defined>
    <meta:user-defined meta:name="OVERHEIDop.GmbID/DC.identifier">gmb-2023-536804</meta:user-defined>
    <meta:user-defined meta:name="OVERHEIDop.versieInformatie"/>
  </office:meta>
</office:document-meta>
</file>