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Johanninksweg 78-B105: uitbreiden 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Johanninksweg 78-B105 </text:p>
            <text:p text:style-name="common-al">
            <text:span text:style-name="nadrukvet">Project:</text:span> het uitbreiden van een recreatiewoning</text:p>
            <text:p text:style-name="common-al">
            <text:span text:style-name="nadrukvet">Ingekomen:</text:span> 1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68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17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Gemeente Dinkelland - aanvraag omgevingsvergunning - Denekamp, Johanninksweg 78-B105: uitbreiden  recreatie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6802</meta:user-defined>
    <meta:user-defined meta:name="OVERHEIDop.GmbID/DC.identifier">gmb-2023-536802</meta:user-defined>
    <meta:user-defined meta:name="OVERHEIDop.versieInformatie"/>
  </office:meta>
</office:document-meta>
</file>