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zonwering van het bedrijfspand aan Lange Delft 115, 4331 AM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2837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nieuwen van de zonwering van het bedrijfspand </text:span>aan <text:span text:style-name="nadrukvet">Lange Delft 11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anuari 2023</text:span><text:span text:style-name="nadrukvet">.</text:span></text:p>
            <text:p text:style-name="common-al">
            <text:span text:style-name="nadrukvet"/>Zij neemt daarover waarschijnlijk vóór <text:span text:style-name="nadrukvet">21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7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7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de zonwering van het bedrijfspand aan Lange Delft 115, 4331 AM  Middel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79</meta:user-defined>
    <meta:user-defined meta:name="OVERHEIDop.GmbID/DC.identifier">gmb-2023-53679</meta:user-defined>
    <meta:user-defined meta:name="OVERHEIDop.versieInformatie"/>
  </office:meta>
</office:document-meta>
</file>