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woonunit tijdens de bouw van de woning , Blauwborst 42, Made (kadastraal bekend als: MDE01 R 1972)</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het tijdelijk plaatsen van een woonunit tijdens de bouw van de woning op de locatie Blauwborst 42, Made (kadastraal bekend als: MDE01 R 1972). De aanvraag is geregistreerd onder zaaknummer 2023-052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7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24</meta:user-defined>
    <meta:user-defined meta:name="DCTERMS.abstract">Betreft: Aanvraag op locatie Blauwborst 42, Made (kadastraal bekend als: MDE01 R 1972)</meta:user-defined>
    <dc:language>nl</dc:language>
    <meta:user-defined meta:name="OVERHEIDop.locatietype/OVERHEIDop.gebiedsmarkering">Punt</meta:user-defined>
    <meta:user-defined meta:name="DC.title">Aanvraag vergunning voor het tijdelijk plaatsen van een woonunit tijdens de bouw van de woning , Blauwborst 42, Made (kadastraal bekend als: MDE01 R 1972)</meta:user-defined>
    <meta:user-defined meta:name="DCTERMS.W3CDTF/DCTERMS.available">2023-12-21</meta:user-defined>
    <meta:user-defined meta:name="DCTERMS.W3CDTF/OVERHEIDop.jaargang">2023</meta:user-defined>
    <meta:user-defined meta:name="OVERHEIDop.publicationIssue">536788</meta:user-defined>
    <meta:user-defined meta:name="OVERHEIDop.GmbID/DC.identifier">gmb-2023-536788</meta:user-defined>
    <meta:user-defined meta:name="OVERHEIDop.versieInformatie"/>
  </office:meta>
</office:document-meta>
</file>