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brandveilig gebruik voor het huisvesten van 24 personen, Thijssenweg 4, 4927PC Hooge Zwaluwe</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omgevingsvergunning brandveilig gebruik voor het huisvesten van 24 personen op de locatie Thijssenweg 4, 4927PC Hooge Zwaluwe. De aanvraag is geregistreerd onder zaaknummer 2023-0514. De aanvraag betreft de volgende activiteiten:</text:p>
            <text:list text:style-name="id1-3-2-1-1-2">
              <text:list-item text:style-override="id1-3-2-1-1-2-1">
                <text:number>•</text:number>
                <text:p text:style-name="al">het brandveilig gebrui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common-al">Voor meer informatie kunt u contact opnemen via gemeente@drimmelen.nl of telefoonnummer 140162.</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7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514</meta:user-defined>
    <meta:user-defined meta:name="DCTERMS.abstract">Betreft: Aanvraag op locatie Thijssenweg 4, 4927PC Hooge Zwaluwe</meta:user-defined>
    <dc:language>nl</dc:language>
    <meta:user-defined meta:name="OVERHEIDop.locatietype/OVERHEIDop.gebiedsmarkering">Punt</meta:user-defined>
    <meta:user-defined meta:name="DC.title">Aanvraag vergunning voor omgevingsvergunning brandveilig gebruik voor het huisvesten van 24 personen, Thijssenweg 4, 4927PC Hooge Zwaluwe</meta:user-defined>
    <meta:user-defined meta:name="DCTERMS.W3CDTF/DCTERMS.available">2023-12-21</meta:user-defined>
    <meta:user-defined meta:name="DCTERMS.W3CDTF/OVERHEIDop.jaargang">2023</meta:user-defined>
    <meta:user-defined meta:name="OVERHEIDop.publicationIssue">536785</meta:user-defined>
    <meta:user-defined meta:name="OVERHEIDop.GmbID/DC.identifier">gmb-2023-536785</meta:user-defined>
    <meta:user-defined meta:name="OVERHEIDop.versieInformatie"/>
  </office:meta>
</office:document-meta>
</file>