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rins Hendrik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2344 </text:p>
            <text:p text:style-name="common-al">Datum besluit: 13 dec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3 december 2023, kenmerk 872344, is door een bewoner van de Prins Hendriklaan een verzoek ingediend tot het opheffen van een individuele gehandicaptenparkeerplaats nabij Prins Hendrik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21 februari 2022, Gemeenteblad 2022, nr. 75825) op te heffen, door het verwijderen van bord E6 van bijlage I van het Reglement Verkeersregels en Verkeerstekens 1990, het onderbord voorzien van kenteken K-309-VK, de paal en eventuele markeringen bij het parkeervak op de rijbaan van Prins Hendriklaan.</text:p>
              </text:list-item>
              <text:list-item text:style-override="id1-3-2-2-1-18-2">
                <text:number>2.</text:number>
                <text:p text:style-name="al">Dit besluit op te nemen in de Persoonsregistratie Gehandicaptenparkeerplaatsen.</text:p>
              </text:list-item>
            </text:list>
            <text:p text:style-name="common-al"/>
            <text:p text:style-name="common-al">Baarn, 13 dec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677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Prins Hendriklaan,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344 </meta:user-defined>
    <meta:user-defined meta:name="DCTERMS.abstract">Na het overlijden van de aanvrager is de IGGP op het kenteken 'K-309-VK' aan de Prins Hendriklaan in ongebruik geraakt.</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Prins Hendriklaan</meta:user-defined>
    <meta:user-defined meta:name="DCTERMS.W3CDTF/DCTERMS.available">2023-12-15</meta:user-defined>
    <meta:user-defined meta:name="DCTERMS.W3CDTF/OVERHEIDop.jaargang">2023</meta:user-defined>
    <meta:user-defined meta:name="OVERHEIDop.publicationIssue">536775</meta:user-defined>
    <meta:user-defined meta:name="OVERHEIDop.GmbID/DC.identifier">gmb-2023-536775</meta:user-defined>
    <meta:user-defined meta:name="OVERHEIDop.versieInformatie"/>
  </office:meta>
</office:document-meta>
</file>