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nieuwe afkalfstalaan Hazenweg 7, 8162RH Epe (88236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aliseren van een nieuwe afkalfstal aan Hazenweg 7, 8162RH Epe.Datum besluit:  08-12-2023Zaaknummer:  88236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36754</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54</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54</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33948</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realiseren van een nieuwe afkalfstalaan Hazenweg 7, 8162RH Epe (882368)</meta:user-defined>
    <meta:user-defined meta:name="DCTERMS.W3CDTF/DCTERMS.available">2023-12-15</meta:user-defined>
    <meta:user-defined meta:name="DCTERMS.W3CDTF/OVERHEIDop.jaargang">2023</meta:user-defined>
    <meta:user-defined meta:name="OVERHEIDop.publicationIssue">536754</meta:user-defined>
    <meta:user-defined meta:name="OVERHEIDop.GmbID/DC.identifier">gmb-2023-536754</meta:user-defined>
    <meta:user-defined meta:name="OVERHEIDop.versieInformatie"/>
  </office:meta>
</office:document-meta>
</file>