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Eekhoutswijk 8, SMILDE (13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in een bijgebouw aan Eekhoutswijk 8, Smilde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675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5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5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cceptatie sloopmelding, Eekhoutswijk 8, SMILDE (13-12-2023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751</meta:user-defined>
    <meta:user-defined meta:name="OVERHEIDop.GmbID/DC.identifier">gmb-2023-536751</meta:user-defined>
    <meta:user-defined meta:name="OVERHEIDop.versieInformatie"/>
  </office:meta>
</office:document-meta>
</file>