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glas door isolatieglas  in ramen aan oostzijde woning aan Dam 4, 4331 GJ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> D432346</text:span>
          </text:p>
            <text:p text:style-name="common-al">Burgemeester en wethouders van de gemeente Middelburg hebben een aanvraag voor een omgevingsvergunning ontvangen. De vergunning is aangevraagd voor het <text:span text:style-name="nadrukvet">vervangen van glas door isolatieglas in ramen aan oostzijde woning </text:span>aan <text:span text:style-name="nadrukvet">Dam 4 </text:span><text:span text:style-name="nadrukvet">te Middelburg.</text:span></text:p>
            <text:p text:style-name="common-al">
            <text:span text:style-name="nadrukvet">Waaro</text:span>
            <text:span text:style-name="nadrukvet">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<text:span text:style-name="nadrukvet">Wanneer neemt de gemeente Middelburg</text:span>
            <text:span text:style-name="nadrukvet"> een besluit over de aanvraag van de vergunning?</text:span>
          </text:p>
            <text:p text:style-name="common-al">De gemeente Middelburg heeft de aanvraag voor een vergunning ontvangen op <text:span text:style-name="nadrukvet">30 januari 2023.</text:span></text:p>
            <text:p text:style-name="common-al">Zij neemt daarover waarschijnlijk vóór <text:span text:style-name="nadrukvet">27 maart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67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glas door isolatieglas  in ramen aan oostzijde woning aan Dam 4, 4331 GJ  Middelbur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675</meta:user-defined>
    <meta:user-defined meta:name="OVERHEIDop.GmbID/DC.identifier">gmb-2023-53675</meta:user-defined>
    <meta:user-defined meta:name="OVERHEIDop.versieInformatie"/>
  </office:meta>
</office:document-meta>
</file>