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glas op de eerste en tweede verdieping, aan voor- en achtergevel aan Bree 44-46,  4331 ED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34927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vervangen van glas op de eerste en tweede verdieping, aan voor- en achtergevel</text:span> aan <text:span text:style-name="nadrukvet">Bree 44-46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6 januari 2023.</text:span></text:p>
            <text:p text:style-name="common-al">
            <text:span text:style-name="nadrukvet"/>Zij neemt daarover waarschijnlijk vóór <text:span text:style-name="nadrukvet">23 maart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67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7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7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vangen van glas op de eerste en tweede verdieping, aan voor- en achtergevel aan Bree 44-46,  4331 ED  Middelbur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674</meta:user-defined>
    <meta:user-defined meta:name="OVERHEIDop.GmbID/DC.identifier">gmb-2023-53674</meta:user-defined>
    <meta:user-defined meta:name="OVERHEIDop.versieInformatie"/>
  </office:meta>
</office:document-meta>
</file>