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twee eiken aan Beilervaart tussen nummer 81 en 91A te Beilen (7-12-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voor het kappen van twee eiken aan de</text:p>
            <text:p text:style-name="common-al">Beilervaart tussen nummer 81 en 91a  te Beilen.</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672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2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2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voor het kappen van twee eiken aan Beilervaart tussen nummer 81 en 91A te Beilen (7-12-2023)</meta:user-defined>
    <meta:user-defined meta:name="DCTERMS.W3CDTF/DCTERMS.available">2023-12-15</meta:user-defined>
    <meta:user-defined meta:name="DCTERMS.W3CDTF/OVERHEIDop.jaargang">2023</meta:user-defined>
    <meta:user-defined meta:name="OVERHEIDop.publicationIssue">536727</meta:user-defined>
    <meta:user-defined meta:name="OVERHEIDop.GmbID/DC.identifier">gmb-2023-536727</meta:user-defined>
    <meta:user-defined meta:name="OVERHEIDop.versieInformatie"/>
  </office:meta>
</office:document-meta>
</file>