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8 Siddeburen, Melding Activiteitenbesluit Z2023-01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kkereindenweg 8, 9628 EB Siddeburen, voor het in werking hebben van een schapenhouderij bedrijf met max. 250 dieren, ontvangen, 10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7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kkereindenweg 8 Siddeburen, Melding Activiteitenbesluit Z2023-01244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19</meta:user-defined>
    <meta:user-defined meta:name="OVERHEIDop.GmbID/DC.identifier">gmb-2023-536719</meta:user-defined>
    <meta:user-defined meta:name="OVERHEIDop.versieInformatie"/>
  </office:meta>
</office:document-meta>
</file>