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ationsstraat 77, Dru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het ontwerpbestemmingsplan ‘Stationsstraat 77, Druten’ ter inzage ligt. Het plan voorziet in de realisatie van 8 nieuwe woningen aan de Stationsstraat 77 in Druten. De bestaande bebouwing wordt gesloopt.</text:p>
            <text:p text:style-name="common-al">Ter inzage</text:p>
            <text:p text:style-name="common-al">De schriftelijke stukken behorende bij het ontwerpbestemmingsplan ‘Stationsstraat 77, Druten’ zijn digitaal beschikbaar via de website www.ruimtelijkeplannen.nl. Het identificatienummer is: NL.IMRO.0225.BPStationsstraat77-2302. De stukken zijn ook op afspraak digitaal in te zien in het gemeentehuis aan Heuvel 1 in Drut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Zienswijze</text:p>
            <text:p text:style-name="common-al">De termijn voor het indienen van een zienswijze bedraagt zes weken en vangt aan op donderdag 21 december 2023 en loopt tot en met woensdag 31 januari 2024. Gedurende bovengenoemde termijn kan eenieder schriftelijk of mondeling zienswijzen over het ontwerpbestemmingsplan indienen bij de gemeenteraad. Schriftelijke zienswijzen kunnen worden gericht aan de gemeenteraad van Druten, Postbus 1, 6650AA Druten. Voor het mondeling indienen van zienswijzen kunt u contact opnemen met de medewerkers van het team vergunningverlening.</text:p>
            <text:p text:style-name="common-al">Kostenverhaal</text:p>
            <text:p text:style-name="common-al">In verband met het ontwerp bestemmingsplan Stationsstraat 77, Druten zal de gemeente een overeenkomst met de initiatiefnemer aangegaan. Vanwege deze overeenkomst zal geen exploitatieplan worden vastgesteld. Tegen deze overeenkomst zal geen bezwaar en beroep open staan.</text:p>
            <text:p text:style-name="common-al">Druten, 20 december 2023</text:p>
            <text:p text:style-name="common-al">Burgemeester en wethouders van Druten</text:p>
            <text:p text:style-name="common-al">mevrouw S.W.P.J. Sengers, burgemeester</text:p>
            <text:p text:style-name="last-al">meneer B.P.P. Janssen,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67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Stationsstraat77-2302</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tationsstraat 77, Druten</meta:user-defined>
    <meta:user-defined meta:name="DCTERMS.W3CDTF/DCTERMS.available">2023-12-20</meta:user-defined>
    <meta:user-defined meta:name="DCTERMS.W3CDTF/OVERHEIDop.jaargang">2023</meta:user-defined>
    <meta:user-defined meta:name="OVERHEIDop.publicationIssue">536713</meta:user-defined>
    <meta:user-defined meta:name="OVERHEIDop.GmbID/DC.identifier">gmb-2023-536713</meta:user-defined>
    <meta:user-defined meta:name="OVERHEIDop.versieInformatie"/>
  </office:meta>
</office:document-meta>
</file>