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de uitrit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1</text:p>
            <text:p text:style-name="common-al">Ingekomen: 10 december 2023</text:p>
            <text:p text:style-name="common-al">Locatie: Kaaistraat ong. te St. Willebrord</text:p>
            <text:p text:style-name="common-al">Projectomschrijving: het verlegg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67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verleggen van de uitrit, Kaaistraat ong. te St. Willebro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712</meta:user-defined>
    <meta:user-defined meta:name="OVERHEIDop.GmbID/DC.identifier">gmb-2023-536712</meta:user-defined>
    <meta:user-defined meta:name="OVERHEIDop.versieInformatie"/>
  </office:meta>
</office:document-meta>
</file>