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de Haspel 30 Zevenhuizen, Leek (LEE01) F 204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3 een besluit genomen op de aanvraag met zaaknummer 2023003570 voor het tijdelijk plaatsen van een woonunit op locatie de Haspel 30 Zevenhuizen, Leek (LEE01) F 2049.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7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0</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tijdelijk plaatsen van een woonunit - de Haspel 30 Zevenhuizen, Leek (LEE01) F 2049</meta:user-defined>
    <meta:user-defined meta:name="DCTERMS.W3CDTF/DCTERMS.available">2023-12-15</meta:user-defined>
    <meta:user-defined meta:name="DCTERMS.W3CDTF/OVERHEIDop.jaargang">2023</meta:user-defined>
    <meta:user-defined meta:name="OVERHEIDop.publicationIssue">536705</meta:user-defined>
    <meta:user-defined meta:name="OVERHEIDop.GmbID/DC.identifier">gmb-2023-536705</meta:user-defined>
    <meta:user-defined meta:name="OVERHEIDop.versieInformatie"/>
  </office:meta>
</office:document-meta>
</file>