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1 oktober 2023, no 23.0001074;</text:p>
            <text:p text:style-name="al"/>
            <text:p text:style-name="al">gelet op artikel 229, eerste lid, aanhef en onderdelen a en b, van de Gemeentewet; </text:p>
            <text:p text:style-name="al"/>
            <text:p text:style-name="al"/>
            <text:p text:style-name="al">B E S L U I T:</text:p>
            <text:p text:style-name="al"/>
            <text:p text:style-name="al">vast te stellen de</text:p>
            <text:p text:style-name="al"/>
            <text:p text:style-name="al">
            <text:span text:style-name="nadrukvet">1<text:span text:style-name="sup">e</text:span> Wijziging van de tarieventabel behorende bij de 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Begraven van de tarieventabel behorende bij de ‘Verordening lijkbezorgingsrechten 2024’ wordt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daarbij inbegrepen het plaatsen- dan wel het verwijderen van een monument op één van d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95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vallen</text:p>
            <text:list text:style-name="id1-3-2-2-2-2">
              <text:list-item text:style-override="id1-3-2-2-2-2">
                <text:number>1.</text:number>
                <text:p text:style-name="al">Hoofdstuk 5 Grafkelders van de tarieventabel behorende bij de ‘Verordening lijkbezorgingsrechten 2024’ komt te vervallen.</text:p>
              </text:list-item>
              <text:list-item text:style-override="id1-3-2-2-2-3">
                <text:number>2.</text:number>
                <text:p text:style-name="al">Hoofdstuk 6 Grafbedekking van de tarieventabel behorende bij de ‘Verordening lijkbezorgingsrechten 2024’ komt te vervallen.</text:p>
              </text:list-item>
            </text:list>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text:p>
              </text:list-item>
              <text:list-item text:style-override="id1-3-2-2-3-3">
                <text:number>2.</text:number>
                <text:p text:style-name="al">Indien de datum van inwerkingtreding van deze wijziging ligt na de in het derde lid genoemde datum van ingang, blijven de bepalingen die ingevolge de verordening lijkbezorgingsrechten 2024 en de daarbij behorende tarieventabel worden gewijzigd gelden voor de in de tussenliggende periode plaatsvindende belastbare feiten voor zover de heffing van de lijkbezorgingsrechten hiervoor in die periode plaatsvindt.</text:p>
              </text:list-item>
              <text:list-item text:style-override="id1-3-2-2-3-4">
                <text:number>3.</text:number>
                <text:p text:style-name="al">De datum van ingang van deze wijziging is 1 januari 2024.</text:p>
              </text:list-item>
            </text:list>
          </text:section>
          <text:section text:name="artikel_id1-3-2-2-4" text:style-name="artikel">
            <text:p text:style-name="artikel_kop_titel"><text:span text:style-name="artikel_kop_label">Artikel</text:span> <text:span text:style-name="artikel_kop_nr">4</text:span> Citeertitel </text:p>
            <text:p text:style-name="al">Deze verordening kan worden aangehaald als: Eerste wijziging Verordening lijkbezorgingsrechten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december 2023.</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670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0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0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001074-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15</meta:user-defined>
    <meta:user-defined meta:name="DCTERMS.W3CDTF/OVERHEIDop.jaargang">2023</meta:user-defined>
    <meta:user-defined meta:name="OVERHEIDop.publicationIssue">536700</meta:user-defined>
    <meta:user-defined meta:name="OVERHEIDop.betreftRegeling">CVDR704174_2</meta:user-defined>
    <meta:user-defined meta:name="xs:date/OVERHEIDop.startdatum">2023-12-23</meta:user-defined>
    <meta:user-defined meta:name="OVERHEIDop.GmbID/DC.identifier">gmb-2023-536700</meta:user-defined>
    <meta:user-defined meta:name="OVERHEIDop.versieInformatie"/>
  </office:meta>
</office:document-meta>
</file>