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jlkruidstraat 31 in Voorhout, Kenmerk Z-23-295277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3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67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ijlkruidstraat 31 in Voorhout, Kenmerk Z-23-295277, het bouwen van een dakkapel aan de voorzijde van de wo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53670</meta:user-defined>
    <meta:user-defined meta:name="OVERHEIDop.GmbID/DC.identifier">gmb-2023-53670</meta:user-defined>
    <meta:user-defined meta:name="OVERHEIDop.versieInformatie"/>
  </office:meta>
</office:document-meta>
</file>