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Lange Wijngaardstraat 8-10 2011RL Haarlem, 0392-2023-0114078, het verbouwen van een huis naar een energiezuinig woonhuis, verzonden 13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36698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69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69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0392-2023-0114078</meta:user-defined>
    <meta:user-defined meta:name="DCTERMS.abstract">het verbouwen van een huis naar een energiezuinig woonhuis</meta:user-defined>
    <dc:language>nl</dc:language>
    <meta:user-defined meta:name="OVERHEIDop.locatietype/OVERHEIDop.gebiedsmarkering">Punt</meta:user-defined>
    <meta:user-defined meta:name="DC.title">Gemeente Haarlem, verlengen beslistermijn omgevingsvergunning, Lange Wijngaardstraat 8-10 2011RL Haarlem, 0392-2023-0114078, het verbouwen van een huis naar een energiezuinig woonhuis, verzonden 13-12-2023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698</meta:user-defined>
    <meta:user-defined meta:name="OVERHEIDop.GmbID/DC.identifier">gmb-2023-536698</meta:user-defined>
    <meta:user-defined meta:name="OVERHEIDop.versieInformatie"/>
  </office:meta>
</office:document-meta>
</file>