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molen 34, 4133 E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mgevingsvergunning (regulier) ontvangen voor het perceel Walmolen 34, 4133 ER Vianen. De aanvraag is geregistreerd onder zaaknummer OVR-2023-003851. De aanvraag betreft het plaatsen van een dakkapel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66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1</meta:user-defined>
    <dc:language>nl</dc:language>
    <meta:user-defined meta:name="OVERHEIDop.locatietype/OVERHEIDop.gebiedsmarkering">Punt</meta:user-defined>
    <meta:user-defined meta:name="DC.title">Ingekomen aanvraag omgevingsvergunning Walmolen 34, 4133 ER Vian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88</meta:user-defined>
    <meta:user-defined meta:name="OVERHEIDop.GmbID/DC.identifier">gmb-2023-536688</meta:user-defined>
    <meta:user-defined meta:name="OVERHEIDop.versieInformatie"/>
  </office:meta>
</office:document-meta>
</file>