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ust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3 een aanvraag ontvangen voor het wijzigen van een getijdenduiker op de locatie nabij Kustweg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6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6</meta:user-defined>
    <meta:user-defined meta:name="DCTERMS.abstract">het wijzigen van een getijdenduiker, nabij Kustweg in Lauwersoog (12 december 2023)</meta:user-defined>
    <dc:language>nl</dc:language>
    <meta:user-defined meta:name="OVERHEIDop.locatietype/OVERHEIDop.gebiedsmarkering">Punt</meta:user-defined>
    <meta:user-defined meta:name="DC.title">Ontvangst aanvraag omgevingsvergunning, nabij Kustweg in Lauwersoo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87</meta:user-defined>
    <meta:user-defined meta:name="OVERHEIDop.GmbID/DC.identifier">gmb-2023-536687</meta:user-defined>
    <meta:user-defined meta:name="OVERHEIDop.versieInformatie"/>
  </office:meta>
</office:document-meta>
</file>