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ilburg:</text:p>
            <text:list text:style-name="id1-3-2-1-1-2">
              <text:list-item text:style-override="id1-3-2-1-1-2-1">
                <text:number>-</text:number>
                <text:p text:style-name="al">Gezien het voorstel van de afdeling Veiligheid &amp; Wijken</text:p>
              </text:list-item>
              <text:list-item text:style-override="id1-3-2-1-1-2-2">
                <text:number>-</text:number>
                <text:p text:style-name="al">Gelet op artikel 11a Besluit justitiële en strafvorderlijke gegevens en artikel 18b Penitentiarie Beginselenwet</text:p>
              </text:list-item>
              <text:list-item text:style-override="id1-3-2-1-1-2-3">
                <text:number>-</text:number>
                <text:p text:style-name="al">Gelet op artikel 5.1. lid 2 onder e Wet open overheid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dviseur openbare orde en veiligheid, de juridisch adviseur openbare orde en veiligheid en medewerkers informatievoorziening van het Zorg- en Veiligheidshuis te machtigen om BIJ-meldingen en risicomeldingen 18b te ontvangen.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Geheimhouding op te leggen op voornoemde namen en e-mailadressen.</text:p>
              </text:list-item>
              <text:list-item text:style-override="id1-3-2-2-1-4-2">
                <text:number>3.</text:number>
                <text:p text:style-name="al">Het aanwijzingsbesluit van 28 mei 2019 in te trekken.</text:p>
              </text:list-item>
              <text:list-item text:style-override="id1-3-2-2-1-4-3">
                <text:number>4.</text:number>
                <text:p text:style-name="al">Dit besluit geanonimiseerd te publicere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Th.L.N. Wetering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6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1a van het Besluit justitiële en strafvorderlijke gegevens]|[1.0:c:BWBR0016544&amp;artikel=11a&amp;g=2023-06-01</meta:user-defined>
    <meta:user-defined meta:name="DC.source">artikel 18b van de Penitentiaire beginselenwet]|[1.0:c:BWBR0009709&amp;artikel=18b&amp;g=2022-10-01</meta:user-defined>
    <meta:user-defined meta:name="DC.source">artikel 5.1, tweede lid, van de Wet open overheid]|[1.0:c:BWBR0045754&amp;artikel=5.1&amp;lid=2&amp;g=2023-04-01</meta:user-defined>
    <dc:language>nl</dc:language>
    <meta:user-defined meta:name="OVERHEIDop.locatietype/OVERHEIDop.gebiedsmarkering">Gemeente</meta:user-defined>
    <meta:user-defined meta:name="DC.title">Burgemeester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83</meta:user-defined>
    <meta:user-defined meta:name="OVERHEIDop.GmbID/DC.identifier">gmb-2023-536683</meta:user-defined>
    <meta:user-defined meta:name="OVERHEIDop.versieInformatie"/>
  </office:meta>
</office:document-meta>
</file>