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103 Kiel-Windeweer, Verleende omgevingsvergunning (reguliere procedure) 19521293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103, 9605 PM Kiel-Windeweer, voor het realiseren van een vijftal appartementen in een bestaande boerderij, 11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668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8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8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103 Kiel-Windeweer, Verleende omgevingsvergunning (reguliere procedure) 19521293969</meta:user-defined>
    <meta:user-defined meta:name="DCTERMS.W3CDTF/DCTERMS.available">2023-12-15</meta:user-defined>
    <meta:user-defined meta:name="DCTERMS.W3CDTF/OVERHEIDop.jaargang">2023</meta:user-defined>
    <meta:user-defined meta:name="OVERHEIDop.publicationIssue">536680</meta:user-defined>
    <meta:user-defined meta:name="OVERHEIDop.GmbID/DC.identifier">gmb-2023-536680</meta:user-defined>
    <meta:user-defined meta:name="OVERHEIDop.versieInformatie"/>
  </office:meta>
</office:document-meta>
</file>