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, Houtelaar 17, 5121 S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verwijderen van asbest op het adres Houtelaar 17, 5121 SH Rijen volledig is (105044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667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50442</meta:user-defined>
    <meta:user-defined meta:name="DCTERMS.abstract">Houtelaar, 5121SH Rijen (VA230254), Toelichting: SPOED! Kunnen jullie deze aub snel behandelen omdat de daken al open liggen. Bij voorbaat hartelijk dank.</meta:user-defined>
    <dc:language>nl</dc:language>
    <meta:user-defined meta:name="OVERHEIDop.locatietype/OVERHEIDop.gebiedsmarkering">Punt</meta:user-defined>
    <meta:user-defined meta:name="DC.title">Melding het verwijderen van asbest, Houtelaar 17, 5121 SH Rij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678</meta:user-defined>
    <meta:user-defined meta:name="OVERHEIDop.GmbID/DC.identifier">gmb-2023-536678</meta:user-defined>
    <meta:user-defined meta:name="OVERHEIDop.versieInformatie"/>
  </office:meta>
</office:document-meta>
</file>